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6.174cm"/>
    </style:style>
    <style:style style:name="co5" style:family="table-column">
      <style:table-column-properties fo:break-before="auto" style:column-width="7.544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21cm"/>
    </style:style>
    <style:style style:name="co10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4"/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number-columns-repeated="2" table:default-cell-style-name="Default"/>
        </table:table-header-columns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9"/>
            <table:table-cell table:style-name="ce12"/>
            <table:table-cell/>
          </table:table-row>
          <table:table-row table:style-name="ro2">
            <table:table-cell table:number-columns-repeated="10"/>
            <table:table-cell table:style-name="ce12"/>
            <table:table-cell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2"/>
            <table:table-cell table:style-name="ce12"/>
            <table:table-cell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2"/>
            <table:table-cell table:style-name="ce12"/>
            <table:table-cell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6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3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9">
            <text:p>359</text:p>
          </table:table-cell>
          <table:table-cell table:style-name="ce3" office:value-type="string">
            <text:p>ANDERSON DE OLIVEIRA MENES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8ª PROMOTORIA DE JUSTICA DE TERESINA</text:p>
          </table:table-cell>
          <table:table-cell table:style-name="ce3" office:value-type="string">
            <text:p>PORT. Nº 469</text:p>
          </table:table-cell>
          <table:table-cell table:style-name="ce11" office:value-type="date" office:date-value="2015-03-06">
            <text:p>06/03/201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O JURI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ROMOTORIAS JUSTICA JOSE DE FREIT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7ª PROMOTORIA DE JUSTICA DE TERESIN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ROMOTORIA DE JUSTICA DE BARR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6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EDUARDO FERREIRA LOP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3" office:value-type="string">
            <text:p>ENDERSON FLAVIO COST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(A)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 table:number-columns-repeated="2"/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3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4">
            <text:p>364</text:p>
          </table:table-cell>
          <table:table-cell table:style-name="ce3" office:value-type="string">
            <text:p>GIULIANO STEFAN RAMALHO DE SENA R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ASSESSORIA ESPECIAL DA PGJ</text:p>
          </table:table-cell>
          <table:table-cell table:style-name="ce3" office:value-type="string">
            <text:p>PORT. N° 1457</text:p>
          </table:table-cell>
          <table:table-cell table:style-name="ce11" office:value-type="date" office:date-value="2015-06-25">
            <text:p>25/06/201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3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RIMINAIS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6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3" office:value-type="string">
            <text:p>JOAO FORTES DE PADU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4ª PROMOTORIA DE JUSTIÇA DE TERESINA</text:p>
          </table:table-cell>
          <table:table-cell table:style-name="ce3" office:value-type="string">
            <text:p>PORT N° 2110</text:p>
          </table:table-cell>
          <table:table-cell table:style-name="ce11" office:value-type="date" office:date-value="2015-09-01">
            <text:p>01/09/2015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SÃO JOÃO DO PI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3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CA RECURSAL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ELO PJ DA FAZ. PUBLIC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SEÇÃO DE ARQUIVOS DO RH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3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 RAIMUNDO NONATO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REGIONAL AGRARIA E FUNDIARI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7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 DE SAO JOAO DO PI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NTROLADORIA INTERNA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SUBPROCURADORIA GERAL DE JUSTIÇA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 table:number-columns-repeated="2"/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O DE DEFESA DA CIDADANIA E DA SAUDE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ª PROMOTORIA DE JUSTICA DE VALENCA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3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3" office:value-type="string">
            <text:p>ROBSON SANTANA DOS REI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ÇA DE OEIRAS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AGUA BRANC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SERGIO RICARDO R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3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MARCOLANDIA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8" office:value-type="string">
            <text:p>ASSESSORIA ESPECIAL ADMINISTRATIVA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CANTO DO BURITI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5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09/2016</text:p>
          </table:table-cell>
          <table:covered-table-cell table:number-columns-repeated="7" table:style-name="ce5"/>
          <table:table-cell table:number-columns-repeated="4"/>
        </table:table-row>
        <table:table-row table:style-name="ro2" table:number-rows-repeated="1048347">
          <table:table-cell table:number-columns-repeated="12"/>
        </table:table-row>
        <table:table-row table:style-name="ro2">
          <table:table-cell table:number-columns-repeated="12"/>
        </table:table-row>
      </table:table>
      <table:database-ranges>
        <table:database-range table:name="__Anonymous_Sheet_DB__1" table:target-range-address="Planilha1.A5:Planilha1.H2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3:40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0-11T13:40:29.20</dc:date>
    <meta:editing-duration>PT10H44M48S</meta:editing-duration>
    <meta:editing-cycles>56</meta:editing-cycles>
    <meta:generator>OpenOffice/4.1.1$Win32 OpenOffice.org_project/411m6$Build-9775</meta:generator>
    <meta:print-date>2015-09-04T09:04:56.18</meta:print-date>
    <meta:document-statistic meta:table-count="1" meta:cell-count="1648" meta:object-count="0"/>
  </office:meta>
</office:document-meta>
</file>